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nijderwei 1 5551R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4-2022 een aanvraag omgevingsvergunning ontvangen.</text:p>
            <text:p text:style-name="common-al">Het betreft een aanvraag op locatie Snijderwei 1 5551RK Valkenswaard met omschrijving Aanvraag verhoging tuinmuur Snijderwei 1 en zaaknummer 2022-243563.</text:p>
            <text:p text:style-name="common-al">De zaak is geregistreerd onder nummer 2022-24356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95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563</meta:user-defined>
    <meta:user-defined meta:name="DCTERMS.abstract">Aanvraag verhoging tuinmuur Snijderwei 1</meta:user-defined>
    <dc:language>nl</dc:language>
    <meta:user-defined meta:name="OVERHEIDop.locatietype/OVERHEIDop.gebiedsmarkering">Punt</meta:user-defined>
    <meta:user-defined meta:name="DC.title">Ingediende aanvraag omgevingsvergunning Snijderwei 1 5551RK Valkenswaa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80</meta:user-defined>
    <meta:user-defined meta:name="OVERHEIDop.GmbID/DC.identifier">gmb-2022-199580</meta:user-defined>
    <meta:user-defined meta:name="OVERHEIDop.versieInformatie"/>
  </office:meta>
</office:document-meta>
</file>