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utoomserf 6A, 3755VN, het plaatsen van een dakkapel op het voordakvlak, ingekom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957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eutoomserf 6A, 3755VN, het plaatsen van een dakkapel op het voordakvlak, ingekomen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572</meta:user-defined>
    <meta:user-defined meta:name="OVERHEIDop.GmbID/DC.identifier">gmb-2022-199572</meta:user-defined>
    <meta:user-defined meta:name="OVERHEIDop.versieInformatie"/>
  </office:meta>
</office:document-meta>
</file>