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aantje van Hynckes 1a, 1261ZL, het plaatsen van een damwand in de achtertuin, ingekomen 28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957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7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7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Laantje van Hynckes 1a, 1261ZL, het plaatsen van een damwand in de achtertuin, ingekomen 28 april 2022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9571</meta:user-defined>
    <meta:user-defined meta:name="OVERHEIDop.GmbID/DC.identifier">gmb-2022-199571</meta:user-defined>
    <meta:user-defined meta:name="OVERHEIDop.versieInformatie"/>
  </office:meta>
</office:document-meta>
</file>