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groten van het bestaande bedrijfspand, Graafschap Hornelaan 140G, 6004H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groten van het bestaande bedrijfspand op de locatie Graafschap Hornelaan 140G, 6004HT Weert. De aanvraag om omgevingsvergunning is ontvangen op 26 april 2022 en is geregistreerd onder zaaknummer 2022-02211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957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7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7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aafschap Hornelaan 140G, 6004HT Weert</meta:user-defined>
    <dc:language>nl</dc:language>
    <meta:user-defined meta:name="OVERHEIDop.locatietype/OVERHEIDop.gebiedsmarkering">Punt</meta:user-defined>
    <meta:user-defined meta:name="DC.title">Aanvraag omgevingsvergunning voor vergroten van het bestaande bedrijfspand, Graafschap Hornelaan 140G, 6004HT Weert</meta:user-defined>
    <meta:user-defined meta:name="DCTERMS.W3CDTF/DCTERMS.available">2022-05-04</meta:user-defined>
    <meta:user-defined meta:name="DCTERMS.W3CDTF/OVERHEIDop.jaargang">2022</meta:user-defined>
    <meta:user-defined meta:name="OVERHEIDop.publicationIssue">199570</meta:user-defined>
    <meta:user-defined meta:name="OVERHEIDop.GmbID/DC.identifier">gmb-2022-199570</meta:user-defined>
    <meta:user-defined meta:name="OVERHEIDop.versieInformatie"/>
  </office:meta>
</office:document-meta>
</file>