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doorbraak tussen de panden op locatie Molenstraat 47a en Molenstraat 5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januari 2022 besloten om de beslistermijn voor de aanvraag met zaaknummer Z21-006472 voor het realiseren van een doorbraak tussen de panden op locatie Molenstraat 47a en Molenstraat 5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4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9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realiseren van een doorbraak tussen de panden op locatie Molenstraat 47a en Molenstraat 51 in Zund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57</meta:user-defined>
    <meta:user-defined meta:name="OVERHEIDop.GmbID/DC.identifier">gmb-2022-19957</meta:user-defined>
    <meta:user-defined meta:name="OVERHEIDop.versieInformatie"/>
  </office:meta>
</office:document-meta>
</file>