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uwe 11a, 1718LJ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Gouwe 11a, 1718LJ Hoogwoud</text:span>
          </text:p>
            <text:p text:style-name="common-al">Op 20 april 2022 heeft de gemeente een aanvraag beschikking ontvangen voor het wijzigen van de gevels met nieuwe kozijnen op het perceel Gouwe 11a, 1718LJ Hoogwoud. De aanvraag is geregistreerd onder zaaknummer 2022-000283.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95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we 11a, 1718LJ Hoogwoud</meta:user-defined>
    <dc:language>nl</dc:language>
    <meta:user-defined meta:name="OVERHEIDop.locatietype/OVERHEIDop.gebiedsmarkering">Punt</meta:user-defined>
    <meta:user-defined meta:name="DC.title">Kennisgeving ontvangst aanvraag beschikking, Gouwe 11a, 1718LJ Hoogwoud</meta:user-defined>
    <meta:user-defined meta:name="DCTERMS.W3CDTF/DCTERMS.available">2022-05-04</meta:user-defined>
    <meta:user-defined meta:name="DCTERMS.W3CDTF/OVERHEIDop.jaargang">2022</meta:user-defined>
    <meta:user-defined meta:name="OVERHEIDop.publicationIssue">199566</meta:user-defined>
    <meta:user-defined meta:name="OVERHEIDop.GmbID/DC.identifier">gmb-2022-199566</meta:user-defined>
    <meta:user-defined meta:name="OVERHEIDop.versieInformatie"/>
  </office:meta>
</office:document-meta>
</file>