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bedrijf Doetinchem, Bevrijdingsfestival 5 en 6 me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Binnenstadbedrijf Doetinchem voor het Bevrijdingsfestival in het Mark Tennantplantsoen op 5 mei 2022 van 16.00 uur tot 21.30 uur en op 6 mei 2022 van 16.00 uur tot 22.3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54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4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4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6292</meta:user-defined>
    <dc:language>nl</dc:language>
    <meta:user-defined meta:name="OVERHEIDop.locatietype/OVERHEIDop.gebiedsmarkering">Weg</meta:user-defined>
    <meta:user-defined meta:name="DC.title">Binnenstadbedrijf Doetinchem, Bevrijdingsfestival 5 en 6 mei 2022, vergunning verlee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544</meta:user-defined>
    <meta:user-defined meta:name="OVERHEIDop.GmbID/DC.identifier">gmb-2022-199544</meta:user-defined>
    <meta:user-defined meta:name="OVERHEIDop.versieInformatie"/>
  </office:meta>
</office:document-meta>
</file>