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- Het vervangen van de dakkapel op het achterdakvlak en het plaatsen van een dakkapel op het voordakvlak – Kastanjestraat 7, Spijkeniss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vervangen van de dakkapel op het achterdakvlak en het plaatsen van een dakkapel op het voordakvlak. </text:p>
            <text:p text:style-name="tussenkopcur">Waar</text:p>
            <text:p text:style-name="common-al">Kastanjestraat 7, 3203AP, 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229.</text:p>
            <text:p text:style-name="tussenkopcur">Datum ontvangst</text:p>
            <text:p text:style-name="common-al">15 april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9953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53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229</meta:user-defined>
    <dc:language>nl</dc:language>
    <meta:user-defined meta:name="OVERHEIDop.locatietype/OVERHEIDop.gebiedsmarkering">Adres</meta:user-defined>
    <meta:user-defined meta:name="DC.title">Gemeente Nissewaard - Aanvraag omgevingsvergunning - Het vervangen van de dakkapel op het achterdakvlak en het plaatsen van een dakkapel op het voordakvlak – Kastanjestraat 7, Spijkenisse.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534</meta:user-defined>
    <meta:user-defined meta:name="OVERHEIDop.GmbID/DC.identifier">gmb-2022-199534</meta:user-defined>
    <meta:user-defined meta:name="OVERHEIDop.versieInformatie"/>
  </office:meta>
</office:document-meta>
</file>