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39697 - Scheidingsweg 6 j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eidingsweg 6 j te Weurt</text:p>
            <text:p text:style-name="common-al">Omschrijving : beoordelen van wijziging van het gebruik</text:p>
            <text:p text:style-name="common-al">Datum ontvangst : 29 april 2022</text:p>
            <text:p text:style-name="common-al">Zaaknummer ODRN : W.Z22.1035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5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939697 - Scheidingsweg 6 j te Weurt</meta:user-defined>
    <meta:user-defined meta:name="DCTERMS.W3CDTF/DCTERMS.available">2022-05-04</meta:user-defined>
    <meta:user-defined meta:name="DCTERMS.W3CDTF/OVERHEIDop.jaargang">2022</meta:user-defined>
    <meta:user-defined meta:name="OVERHEIDop.publicationIssue">199526</meta:user-defined>
    <meta:user-defined meta:name="OVERHEIDop.GmbID/DC.identifier">gmb-2022-199526</meta:user-defined>
    <meta:user-defined meta:name="OVERHEIDop.versieInformatie"/>
  </office:meta>
</office:document-meta>
</file>