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het pand - Noordkade 58, 9203C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58, 9203CE Drachten, de verbouw van het pand, ontvangen: 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952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2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kade 58, 9203CE Drachten, de verbouw van het pand, ontvangen: 1 mei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het pand - Noordkade 58, 9203CE Drach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21</meta:user-defined>
    <meta:user-defined meta:name="OVERHEIDop.GmbID/DC.identifier">gmb-2022-199521</meta:user-defined>
    <meta:user-defined meta:name="OVERHEIDop.versieInformatie"/>
  </office:meta>
</office:document-meta>
</file>