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934015 - Kadastraal Beuningen sectie B nummer 2451 Van Heemstraweg 53-53b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Beuningen sectie B nummer 2451 Van Heemstraweg 53-53b te Beuningen</text:p>
            <text:p text:style-name="common-al">Omschrijving : realiseren van een  inrit tussen  Van Heemstraweg  53 en 53b</text:p>
            <text:p text:style-name="common-al">Datum ontvangst : 26 april 2022</text:p>
            <text:p text:style-name="common-al">Zaaknummer ODRN : W.Z22.10356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952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2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2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uningen– aanvraag omgevingsvergunning – OLO 6934015 - Kadastraal Beuningen sectie B nummer 2451 Van Heemstraweg 53-53b te Beuningen</meta:user-defined>
    <meta:user-defined meta:name="DCTERMS.W3CDTF/DCTERMS.available">2022-05-04</meta:user-defined>
    <meta:user-defined meta:name="DCTERMS.W3CDTF/OVERHEIDop.jaargang">2022</meta:user-defined>
    <meta:user-defined meta:name="OVERHEIDop.publicationIssue">199520</meta:user-defined>
    <meta:user-defined meta:name="OVERHEIDop.GmbID/DC.identifier">gmb-2022-199520</meta:user-defined>
    <meta:user-defined meta:name="OVERHEIDop.versieInformatie"/>
  </office:meta>
</office:document-meta>
</file>