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922143 - kadastraal Overasselt sectie F nummer 797  De Laan 16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Overasselt sectie F nummer 797  De Laan 16 te Overasselt</text:p>
            <text:p text:style-name="common-al">Omschrijving : bouwen van een loods</text:p>
            <text:p text:style-name="common-al">Datum ontvangst : 26 april 2022</text:p>
            <text:p text:style-name="common-al">Zaaknummer ODRN : W.Z22.10356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951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1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1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umen– aanvraag omgevingsvergunning – OLO 6922143 - kadastraal Overasselt sectie F nummer 797  De Laan 16 te Overasselt</meta:user-defined>
    <meta:user-defined meta:name="DCTERMS.W3CDTF/DCTERMS.available">2022-05-04</meta:user-defined>
    <meta:user-defined meta:name="DCTERMS.W3CDTF/OVERHEIDop.jaargang">2022</meta:user-defined>
    <meta:user-defined meta:name="OVERHEIDop.publicationIssue">199519</meta:user-defined>
    <meta:user-defined meta:name="OVERHEIDop.GmbID/DC.identifier">gmb-2022-199519</meta:user-defined>
    <meta:user-defined meta:name="OVERHEIDop.versieInformatie"/>
  </office:meta>
</office:document-meta>
</file>