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garagedeur vervangen voor een pui met vast raam - Fluessen 26, 9204H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essen 26, 9204HP Drachten, de garagedeur vervangen voor een pui met vast raam, ontvangen: 29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5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luessen 26, 9204HP Drachten, de garagedeur vervangen voor een pui met vast raam, ontvangen: 29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garagedeur vervangen voor een pui met vast raam - Fluessen 26, 9204HP Drach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16</meta:user-defined>
    <meta:user-defined meta:name="OVERHEIDop.GmbID/DC.identifier">gmb-2022-199516</meta:user-defined>
    <meta:user-defined meta:name="OVERHEIDop.versieInformatie"/>
  </office:meta>
</office:document-meta>
</file>