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realisatie depot, het plaatsen van een hekwerk en aanleg 2 uitritten, - Teslalaan 10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slalaan 10 in Drachten, realisatie depot, het plaatsen van een hekwerk en aanleg 2 uitritten, datum bekendmaking: 1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5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Teslalaan 10 in Drachten, realisatie depot, het plaatsen van een hekwerk en aanleg 2 uitritten, datum bekendmaking: 1 mei 20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realisatie depot, het plaatsen van een hekwerk en aanleg 2 uitritten, - Teslalaan 10 in Drachten</meta:user-defined>
    <meta:user-defined meta:name="DCTERMS.W3CDTF/DCTERMS.available">2022-05-04</meta:user-defined>
    <meta:user-defined meta:name="DCTERMS.W3CDTF/OVERHEIDop.jaargang">2022</meta:user-defined>
    <meta:user-defined meta:name="OVERHEIDop.publicationIssue">199514</meta:user-defined>
    <meta:user-defined meta:name="OVERHEIDop.GmbID/DC.identifier">gmb-2022-199514</meta:user-defined>
    <meta:user-defined meta:name="OVERHEIDop.versieInformatie"/>
  </office:meta>
</office:document-meta>
</file>