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an Cleeffkade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603</text:span>
          </text:p>
            <text:p text:style-name="common-al">Gemeente Aalsmeer heeft op 29 april 2022 een besluit genomen op de aanvraag omgevingsvergunning voor het plaatsen van een afvalcontainer van 5 april tot 5 juni 2022. De locatie is van Cleeffkade 1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5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an Cleeffkade 12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10</meta:user-defined>
    <meta:user-defined meta:name="OVERHEIDop.GmbID/DC.identifier">gmb-2022-199510</meta:user-defined>
    <meta:user-defined meta:name="OVERHEIDop.versieInformatie"/>
  </office:meta>
</office:document-meta>
</file>