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teringstraat nabij nr. 2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248</text:span>
          </text:p>
            <text:p text:style-name="common-al">Gemeente Aalsmeer heeft op 28 april 2022 een aanvraag omgevingsvergunning ontvangen voor het plaatsen van een container op een parkeerplaats voor het appartementencomplex tot 6 mei 2022. De locatie is Weteringstraat nabij nr. 2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5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Weteringstraat nabij nr. 2k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06</meta:user-defined>
    <meta:user-defined meta:name="OVERHEIDop.GmbID/DC.identifier">gmb-2022-199506</meta:user-defined>
    <meta:user-defined meta:name="OVERHEIDop.versieInformatie"/>
  </office:meta>
</office:document-meta>
</file>