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oomdijk 3,  4339 PD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woning</text:p>
            <text:p text:style-name="common-al">Locatie: <text:span text:style-name="nadrukvet">Boomdijk 3, 4339 PD Nieuw- en Sint Joosland</text:span></text:p>
            <text:p text:style-name="common-al">Nieuwe uiterste beslisdatum: 10 juni 2022</text:p>
            <text:p text:style-name="common-al">Zaaknummer: D6502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5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oomdijk 3,  4339 PD  Nieuw- en Sint Joosland</meta:user-defined>
    <meta:user-defined meta:name="DCTERMS.W3CDTF/DCTERMS.available">2022-05-04</meta:user-defined>
    <meta:user-defined meta:name="DCTERMS.W3CDTF/OVERHEIDop.jaargang">2022</meta:user-defined>
    <meta:user-defined meta:name="OVERHEIDop.publicationIssue">199504</meta:user-defined>
    <meta:user-defined meta:name="OVERHEIDop.GmbID/DC.identifier">gmb-2022-199504</meta:user-defined>
    <meta:user-defined meta:name="OVERHEIDop.versieInformatie"/>
  </office:meta>
</office:document-meta>
</file>