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van een tijdelijke onderwijsaccommodatie aan de Nederstraat 37, 4332 AX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D305139</text:span></text:p>
            <text:p text:style-name="common-al">Burgemeester en wethouders van de gemeente Middelburg hebben een aanvraag voor een uitgebreide omgevingsvergunning ontvangen. De vergunning is aangevraagd voor <text:span text:style-name="nadrukvet">het brandveilig gebruik van een tijdelijke onderwijsaccommodatie</text:span> aan <text:span text:style-name="nadrukvet">Nederstraat</text:span><text:span text:style-name="nadrukvet"> 37, 4332 AX 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22 april 2022. </text:span>Zij neemt daarover waarschijnlijk vóór <text:span text:style-name="nadrukvet">24 oktober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949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randveilig gebruik van een tijdelijke onderwijsaccommodatie aan de Nederstraat 37, 4332 AX  Middelbur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497</meta:user-defined>
    <meta:user-defined meta:name="OVERHEIDop.GmbID/DC.identifier">gmb-2022-199497</meta:user-defined>
    <meta:user-defined meta:name="OVERHEIDop.versieInformatie"/>
  </office:meta>
</office:document-meta>
</file>