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twee muren aan Scheldepoortstraat 37, 4339 BK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424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doorbreken van twee muren</text:span> aan <text:span text:style-name="nadrukvet">Scheldepoortstraat 37, 4339 BK Nieuw- en Sint Joosland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april 2022</text:span><text:span text:style-name="nadrukvet">.</text:span> Zij neemt daarover waarschijnlijk vóór <text:span text:style-name="nadrukvet">15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49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oorbreken van twee muren aan Scheldepoortstraat 37, 4339 BK Nieuw- en Sint Jooslan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496</meta:user-defined>
    <meta:user-defined meta:name="OVERHEIDop.GmbID/DC.identifier">gmb-2022-199496</meta:user-defined>
    <meta:user-defined meta:name="OVERHEIDop.versieInformatie"/>
  </office:meta>
</office:document-meta>
</file>