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50 woningen aan Sardijngeulstraat 2-68, 1-27 en Braakmanstraat 13-15,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276406</text:span>
          </text:p>
            <text:p text:style-name="common-al">Burgemeester en wethouders van de gemeente Middelburg hebben een aanvraag voor een omgevingsvergunning ontvangen. De vergunning is aangevraagd voor<text:span text:style-name="nadrukvet"/><text:span text:style-name="nadrukvet">het bouwen van 50 woningen</text:span> aan <text:span text:style-name="nadrukvet">Sardijngeulstraat 2-68, 1-27 en Braakmanstraat 13-15, Middelburg. 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5 april 2022.</text:span></text:p>
            <text:p text:style-name="common-al">Zij neemt daarover waarschijnlijk vóór <text:span text:style-name="nadrukvet">20 juni 2022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99495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49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49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50 woningen aan Sardijngeulstraat 2-68, 1-27 en Braakmanstraat 13-15, Middelburg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9495</meta:user-defined>
    <meta:user-defined meta:name="OVERHEIDop.GmbID/DC.identifier">gmb-2022-199495</meta:user-defined>
    <meta:user-defined meta:name="OVERHEIDop.versieInformatie"/>
  </office:meta>
</office:document-meta>
</file>