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Markt 9,  4341 EP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52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sluiten v</text:span><text:span text:style-name="nadrukvet">a</text:span><text:span text:style-name="nadrukvet">n het particulier riool op het hoofdriool</text:span> aan <text:span text:style-name="nadrukvet">Markt 9, 4341 EP 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april 2022.</text:span></text:p>
            <text:p text:style-name="common-al">
            <text:span text:style-name="nadrukvet"/>Zij neemt daarover waarschijnlijk vóór <text:span text:style-name="nadrukvet">7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Markt 9,  4341 EP  Arnemui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4</meta:user-defined>
    <meta:user-defined meta:name="OVERHEIDop.GmbID/DC.identifier">gmb-2022-199494</meta:user-defined>
    <meta:user-defined meta:name="OVERHEIDop.versieInformatie"/>
  </office:meta>
</office:document-meta>
</file>