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scherm aan de binnenzijde van de winkel aan Lange Delft 22, 4331 A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427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digitaal scherm aan de binnenzijde van de winkel</text:span> aan <text:span text:style-name="nadrukvet">Lange Delft 22, 4331 AN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april 2022</text:span></text:p>
            <text:p text:style-name="common-al">Zij neemt daarover waarschijnlijk vóór <text:span text:style-name="nadrukvet">16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igitaal scherm aan de binnenzijde van de winkel aan Lange Delft 22, 4331 AN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2</meta:user-defined>
    <meta:user-defined meta:name="OVERHEIDop.GmbID/DC.identifier">gmb-2022-199492</meta:user-defined>
    <meta:user-defined meta:name="OVERHEIDop.versieInformatie"/>
  </office:meta>
</office:document-meta>
</file>