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signing op de gevels van de nieuwbouw aan Het Groene Woud 1, 4331 N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03137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aanbrengen van signing op de gevels van de nieuwbouw </text:span>aan <text:span text:style-name="nadrukvet">Het Groene Woud 1, 4331 NB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9 april 2022.</text:span></text:p>
            <text:p text:style-name="common-al">Zij neemt daarover waarschijnlijk vóór <text:span text:style-name="nadrukvet">14 jun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9949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49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49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signing op de gevels van de nieuwbouw aan Het Groene Woud 1, 4331 NB Middelburg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491</meta:user-defined>
    <meta:user-defined meta:name="OVERHEIDop.GmbID/DC.identifier">gmb-2022-199491</meta:user-defined>
    <meta:user-defined meta:name="OVERHEIDop.versieInformatie"/>
  </office:meta>
</office:document-meta>
</file>