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Heivlinder 5(kavel E24 Essenvelt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511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twee-onder-een-kapwoning</text:span> aan <text:span text:style-name="nadrukvet">Heivlinder 5 (kavel E24</text:span><text:span text:style-name="nadrukvet"> Essenvelt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april 2022.</text:span></text:p>
            <text:p text:style-name="common-al">
            <text:span text:style-name="nadrukvet"/>Zij neemt daarover waarschijnlijk vóór <text:span text:style-name="nadrukvet">15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wee-onder-een-kapwoning aan Heivlinder 5(kavel E24 Essenvelt),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0</meta:user-defined>
    <meta:user-defined meta:name="OVERHEIDop.GmbID/DC.identifier">gmb-2022-199490</meta:user-defined>
    <meta:user-defined meta:name="OVERHEIDop.versieInformatie"/>
  </office:meta>
</office:document-meta>
</file>