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–een- kapwoning aan Heivlinder 3 (kavel E25 Essenvelt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512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twee-onder</text:span><text:span text:style-name="nadrukvet">–een-kapwoning</text:span> aan <text:span text:style-name="nadrukvet">Heivlinder 3 (</text:span><text:span text:style-name="nadrukvet">kavel E25 Essenvelt</text:span><text:span text:style-name="nadrukvet">)</text:span><text:span text:style-name="nadrukvet">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april 2022</text:span><text:span text:style-name="nadrukvet">.</text:span> Zij neemt daarover waarschijnlijk vóór <text:span text:style-name="nadrukvet">15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wee-onder–een- kapwoning aan Heivlinder 3 (kavel E25 Essenvelt),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89</meta:user-defined>
    <meta:user-defined meta:name="OVERHEIDop.GmbID/DC.identifier">gmb-2022-199489</meta:user-defined>
    <meta:user-defined meta:name="OVERHEIDop.versieInformatie"/>
  </office:meta>
</office:document-meta>
</file>