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Arnelaan 1, 4335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281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leggen van een oprit </text:span>aan <text:span text:style-name="nadrukvet">Arnelaan 1, 4335 TA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april 2022.</text:span> Zij neemt daarover waarschijnlijk vóór <text:span text:style-name="nadrukvet">15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oprit aan Arnelaan 1, 4335 TA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87</meta:user-defined>
    <meta:user-defined meta:name="OVERHEIDop.GmbID/DC.identifier">gmb-2022-199487</meta:user-defined>
    <meta:user-defined meta:name="OVERHEIDop.versieInformatie"/>
  </office:meta>
</office:document-meta>
</file>