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nelis Schuyt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ornelis Schuytstraat 9-1</text:p>
            <text:p text:style-name="common-al">Ontvangen op: 29-04-2022</text:p>
            <text:p text:style-name="common-al">Kenmerk gemeente: Z/22/20352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46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6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83</meta:user-defined>
    <meta:user-defined meta:name="DCTERMS.abstract">Aanvraag voor het mogen splitsen van het gebouw in appartementsrechten op adres Cornelis Schuytstraat 9-1</meta:user-defined>
    <dc:language>nl</dc:language>
    <meta:user-defined meta:name="OVERHEIDop.locatietype/OVERHEIDop.gebiedsmarkering">Punt</meta:user-defined>
    <meta:user-defined meta:name="DC.title">Aanvraag voor splitsingsvergunning Cornelis Schuytstraat 9-1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460</meta:user-defined>
    <meta:user-defined meta:name="OVERHEIDop.GmbID/DC.identifier">gmb-2022-199460</meta:user-defined>
    <meta:user-defined meta:name="OVERHEIDop.versieInformatie"/>
  </office:meta>
</office:document-meta>
</file>