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ecreatiewoning in een voormalig trafohuis aan Wilhelmsweg 27/T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januari 2022, <text:span text:style-name="nadrukvet">Wilhelmsweg 27/TR</text:span>, het realiseren van een recreatiewoning in een voormalig trafohuis (57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4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4-2022</meta:user-defined>
    <dc:language>nl</dc:language>
    <meta:user-defined meta:name="OVERHEIDop.locatietype/OVERHEIDop.gebiedsmarkering">Adres</meta:user-defined>
    <meta:user-defined meta:name="DC.title">Aanvraag vergunning voor het realiseren van een recreatiewoning in een voormalig trafohuis aan Wilhelmsweg 27/TR te E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45</meta:user-defined>
    <meta:user-defined meta:name="OVERHEIDop.GmbID/DC.identifier">gmb-2022-19945</meta:user-defined>
    <meta:user-defined meta:name="OVERHEIDop.versieInformatie"/>
  </office:meta>
</office:document-meta>
</file>