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oudenregenlaan 57 in Castricum, het vergroten van de woning (voorzijde), datum ontvangst 6 januari 2022 (WABO22000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94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Goudenregenlaan 57 in Castricum, het vergroten van de woning (voorzijde), datum ontvangst 6 januari 2022 (WABO2200026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942</meta:user-defined>
    <meta:user-defined meta:name="OVERHEIDop.GmbID/DC.identifier">gmb-2022-19942</meta:user-defined>
    <meta:user-defined meta:name="OVERHEIDop.versieInformatie"/>
  </office:meta>
</office:document-meta>
</file>