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106 in Castricum, het plaatsen van een dakkapel, datum ontvangst 12 januari 2022  (Z22 0585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9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Geelvinckstraat 106 in Castricum, het plaatsen van een dakkapel, datum ontvangst 12 januari 2022  (Z22 05856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937</meta:user-defined>
    <meta:user-defined meta:name="OVERHEIDop.GmbID/DC.identifier">gmb-2022-19937</meta:user-defined>
    <meta:user-defined meta:name="OVERHEIDop.versieInformatie"/>
  </office:meta>
</office:document-meta>
</file>