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Beethovenstraat 150-156, 10-05-22 t/m 12-05-22, Locatie: Beethovenstraat 150</text:p>
            <text:p text:style-name="common-al">Looptijd :-- t/m 12-05-2022</text:p>
            <text:p text:style-name="common-al">Verzonden naar aanvrager op: 29-04-2022</text:p>
            <text:p text:style-name="common-al">Kenmerk gemeente: Z/22/2034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4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5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611</meta:user-defined>
    <meta:user-defined meta:name="DCTERMS.abstract">TVM, Beethovenstraat 150-156, 10-05-22 t/m 12-05-22, Beethovenstraat 150</meta:user-defined>
    <dc:language>nl</dc:language>
    <meta:user-defined meta:name="OVERHEIDop.locatietype/OVERHEIDop.gebiedsmarkering">Punt</meta:user-defined>
    <meta:user-defined meta:name="DC.title">Besluit apv vergunning Verleend Beethovenstraat 150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359</meta:user-defined>
    <meta:user-defined meta:name="OVERHEIDop.GmbID/DC.identifier">gmb-2022-199359</meta:user-defined>
    <meta:user-defined meta:name="OVERHEIDop.versieInformatie"/>
  </office:meta>
</office:document-meta>
</file>