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Ceintuurbaan 198-H en Gaaspstraat 4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Ceintuurbaan 198-H en Gaaspstraat 43-H</text:p>
            <text:p text:style-name="common-al">Ontvangen op: 28-04-2022</text:p>
            <text:p text:style-name="common-al">Kenmerk gemeente: Z/22/203488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311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31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31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4882</meta:user-defined>
    <meta:user-defined meta:name="DCTERMS.abstract">Aanvraag voor het mogen splitsen van het gebouw in appartementsrechten op adres Ceintuurbaan 198-H en Gaaspstraat 43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oor splitsingsvergunning Ceintuurbaan 198-H en Gaaspstraat 43-H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9311</meta:user-defined>
    <meta:user-defined meta:name="OVERHEIDop.GmbID/DC.identifier">gmb-2022-199311</meta:user-defined>
    <meta:user-defined meta:name="OVERHEIDop.versieInformatie"/>
  </office:meta>
</office:document-meta>
</file>