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assenberghstraat 13 het realiseren van een dakop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Wassenberghstraat 13 OV20211169 het realiseren van een dakopbouw in strijd met het bestemmingsplan (03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daging beslissing aanvraag omgevingsvergunning, Sneek, Wassenberghstraat 13 het realiseren van een dakopbouw in strijd met het bestemmingsplan</meta:user-defined>
    <meta:user-defined meta:name="DCTERMS.W3CDTF/DCTERMS.available">2022-01-06</meta:user-defined>
    <meta:user-defined meta:name="DCTERMS.W3CDTF/OVERHEIDop.jaargang">2022</meta:user-defined>
    <meta:user-defined meta:name="OVERHEIDop.publicationIssue">1993</meta:user-defined>
    <meta:user-defined meta:name="OVERHEIDop.GmbID/DC.identifier">gmb-2022-1993</meta:user-defined>
    <meta:user-defined meta:name="OVERHEIDop.versieInformatie"/>
  </office:meta>
</office:document-meta>
</file>