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ouwen en verbouwen van de woning, Voorstestraat 39, 6004C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bouwen en verbouwen van de woning op de locatie Voorstestraat 39, 6004CA Weert. De aanvraag om omgevingsvergunning is ontvangen op 23 april 2022 en is geregistreerd onder zaaknummer 2022-02149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929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estraat 39, 6004CA Weert</meta:user-defined>
    <dc:language>nl</dc:language>
    <meta:user-defined meta:name="OVERHEIDop.locatietype/OVERHEIDop.gebiedsmarkering">Punt</meta:user-defined>
    <meta:user-defined meta:name="DC.title">Aanvraag omgevingsvergunning voor aanbouwen en verbouwen van de woning, Voorstestraat 39, 6004CA Weert</meta:user-defined>
    <meta:user-defined meta:name="DCTERMS.W3CDTF/DCTERMS.available">2022-05-03</meta:user-defined>
    <meta:user-defined meta:name="DCTERMS.W3CDTF/OVERHEIDop.jaargang">2022</meta:user-defined>
    <meta:user-defined meta:name="OVERHEIDop.publicationIssue">199294</meta:user-defined>
    <meta:user-defined meta:name="OVERHEIDop.GmbID/DC.identifier">gmb-2022-199294</meta:user-defined>
    <meta:user-defined meta:name="OVERHEIDop.versieInformatie"/>
  </office:meta>
</office:document-meta>
</file>