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1 jarig bestaan BUUV 1 mei 2022 - Hazenkampseweg 312 6531 NR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2</text:p>
            <text:p text:style-name="common-al">
            <text:span text:style-name="nadrukvet">Omschrijving: </text:span>Evenementenvergunning (Hazenkampseweg 312 6531 NR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6031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4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pril 2022 tot en met 10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929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9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9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1 jarig bestaan BUUV 1 mei 2022 - Hazenkampseweg 312 6531 NR  Nijme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293</meta:user-defined>
    <meta:user-defined meta:name="OVERHEIDop.GmbID/DC.identifier">gmb-2022-199293</meta:user-defined>
    <meta:user-defined meta:name="OVERHEIDop.versieInformatie"/>
  </office:meta>
</office:document-meta>
</file>