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Haas 40 5555A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9-04-2022 een besluit genomen op de aanvraag voor een omgevingsvergunning met zaaknummer 2022-237957.</text:p>
            <text:p text:style-name="common-al">De zaak betreft locatie Den Haas 40 5555AG Valkenswaard en heeft de omschrijving "vervangen kozijnen  Valkenswaard". De vergunning is Ingetrokken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929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9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957</meta:user-defined>
    <meta:user-defined meta:name="DCTERMS.abstract">vervangen  kozijnen  Den Haas 40 Valkenswaard</meta:user-defined>
    <dc:language>nl</dc:language>
    <meta:user-defined meta:name="OVERHEIDop.locatietype/OVERHEIDop.gebiedsmarkering">Punt</meta:user-defined>
    <meta:user-defined meta:name="DC.title">Besluit aanvraag omgevingsvergunning Den Haas 40 5555AG Valkenswaar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292</meta:user-defined>
    <meta:user-defined meta:name="OVERHEIDop.GmbID/DC.identifier">gmb-2022-199292</meta:user-defined>
    <meta:user-defined meta:name="OVERHEIDop.versieInformatie"/>
  </office:meta>
</office:document-meta>
</file>