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het bedrijf - Stichting de Terugwinning, Leidsestraatweg 213 en 215 in Woerden</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Woerden een melding Activiteitenbesluit ontvangen voor het bedrijf op het adres Leidsestraatweg 213 en 215 in Woerden. Het gaat om een melding voor het starten van het bedrijf - Stichting de Terugwinn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1858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929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9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9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het bedrijf - Stichting de Terugwinning, Leidsestraatweg 213 en 215 in Woerden</meta:user-defined>
    <meta:user-defined meta:name="DCTERMS.W3CDTF/DCTERMS.available">2022-05-05</meta:user-defined>
    <meta:user-defined meta:name="DCTERMS.W3CDTF/OVERHEIDop.jaargang">2022</meta:user-defined>
    <meta:user-defined meta:name="OVERHEIDop.publicationIssue">199291</meta:user-defined>
    <meta:user-defined meta:name="OVERHEIDop.GmbID/DC.identifier">gmb-2022-199291</meta:user-defined>
    <meta:user-defined meta:name="OVERHEIDop.versieInformatie"/>
  </office:meta>
</office:document-meta>
</file>