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style:style style:family="table-column" style:parent-style-name="colspec" style:name="id1-3-2-1-1-16-1-5">
      <style:table-column-properties/>
    </style:style>
  </office:automatic-styles>
  <office:body>
    <office:text>
      <text:p text:style-name="new_page_staatscourant"/>
      <text:p text:style-name="single-kop-titel">Publicatie Dodenherdenking 4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burgemeester en wethouders hebben vergunning verleend voor de Dodenherdenking 2022 en een Stille tocht vanaf de Joodse Begraafplaats op woensdag 4 mei 2022 tussen 18.45 – 21.00 uur. </text:p>
            <text:p text:style-name="common-al"/>
            <text:p text:style-name="common-al">
            <text:span text:style-name="nadrukvet">
              <text:span text:style-name="nadrukondlijn">Programma Stichting Oranjedag Veenendaal voor Dodenherdenking 4 mei 2022 + Stille tocht</text:span>
            </text:span>
          </text:p>
            <text:p text:style-name="common-al">Zoals gebruikelijk vindt de Dodenherdenking Veenendaal dit jaar weer plaats op 4 mei 2022 waarbij een Herdenkingsdienst wordt georganiseerd ter nagedachtenis aan alle Nederlandse slachtoffers die gevallen zijn in oorlogssituaties. Vanwege 75 jaar vrijheid 2 jaar geleden, wordt er dit jaar alsnog op een bijzondere manier stil gestaan bij de dodenherdenking. Dit wordt gedaan middels een stille tocht, die plaats zal vinden, voorafgaand aan de herdenking aan de Kerkewijk. Deze tocht zal starten met een tweetal speeches op de Joodse Begraafplaats. Het betreft een programma zoals vermeld in het draaiboek Dodenherdenking 2022 en het draaiboek Stille tocht wat middels de Oranjekrant huis-aan-huis is verspreid.</text:p>
            <text:p text:style-name="common-al">Meer informatie over de Dodenherdenking en Stille tocht is op de website te vinden van Stichting Oranjedag <text:a xlink:href="http://www.koningsdagveenendaal.info" xlink:type="simple">www.koningsdagveenendaal.info</text:a></text:p>
            <text:p text:style-name="common-al"/>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op 4 mei 2022 in het kader van de Dodenherdenking en het houden van een stille tocht in Veenendaal. </text:p>
            <text:p text:style-name="common-al"/>
            <text:p text:style-name="common-al">
            <text:span text:style-name="nadrukvet">Besluit 2. Gebruik van de weg</text:span>
          </text:p>
            <text:p text:style-name="common-al">Op grond van artikel 2:10A van de Algemene Plaatselijke Verordening wordt vergunning verleend voor het anders gebruiken van de weg dan de publieke functie daarvan.</text:p>
            <text:p text:style-name="common-al">Voor wegafsluitingen in het kader van Dodenherdenking geldt als ware hiervoor een separaat verkeersbesluit genomen.</text:p>
            <text:p text:style-name="common-al"/>
            <text:p text:style-name="common-al">
            <text:span text:style-name="nadrukvet">Op- en afbouw</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Oplevertijd (schoon)</text:span>
                    </text:p>
                  </table:table-cell>
                </table:table-row>
                <table:table-row table:style-name="row">
                  <table:table-cell table:style-name="entry" table:number-rows-spanned="1" table:number-columns-spanned="1">
                    <text:p text:style-name="table_al">4 mei 2022</text:p>
                  </table:table-cell>
                  <table:table-cell table:style-name="entry" table:number-rows-spanned="1" table:number-columns-spanned="1">
                    <text:p text:style-name="table_al">Kerkewijk/Stationsplein</text:p>
                    <text:p text:style-name="table_al">thv Monument voor gevallenen</text:p>
                  </table:table-cell>
                  <table:table-cell table:style-name="entry" table:number-rows-spanned="1" table:number-columns-spanned="1">
                    <text:p text:style-name="table_al">Plaatsen hekwerken/afzettingen en opstelling van zaken </text:p>
                  </table:table-cell>
                  <table:table-cell table:style-name="entry" table:number-rows-spanned="1" table:number-columns-spanned="1">
                    <text:p text:style-name="table_al">18.00 uur</text:p>
                  </table:table-cell>
                  <table:table-cell table:style-name="entry" table:number-rows-spanned="1" table:number-columns-spanned="1">
                    <text:p text:style-name="table_al">4 mei 21.45 uur</text:p>
                  </table:table-cell>
                </table:table-row>
              </table:table>
              <text:p text:style-name="table_bottom"/>
            </text:section>
            <text:p text:style-name="common-al">
            <text:span text:style-name="nadrukvet">
              <text:span text:style-name="nadrukondlijn">Afsluiting Kerkewijk</text:span>
            </text:span>
          </text:p>
            <text:p text:style-name="common-al">De Kerkewijk -gedeelte tussen de Industrielaan en Rembrandtlaan- is tussen ongeveer 19.30 en 20.30 uur <text:span text:style-name="nadrukvet">* </text:span>afgesloten voor doorgaand verkeer (verkeersbesluit).</text:p>
            <text:p text:style-name="common-al">Zowel de Rembrandtlaan alsook het kruispunt Goede Spoor/Industrielaan worden vrijgehouden van afzettingen. </text:p>
            <text:p text:style-name="common-al">De Kerkewijk zal zo spoedig mogelijk na de herdenkingsplechtigheid weer opengesteld worden voor doorgaand verkeer.</text:p>
            <text:p text:style-name="common-al"/>
            <text:p text:style-name="common-al">
            <text:span text:style-name="nadrukvet">* </text:span>
            <text:span text:style-name="nadrukcur">Let wel: gedurende de op- en afbouw van de plechtigheid kan de doorgang voor doorgaand </text:span>
          </text:p>
            <text:p text:style-name="common-al">
            <text:span text:style-name="nadrukcur"> verkeer tijdelijk belemmerd zijn. </text:span>
          </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929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9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9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Publicatie Dodenherdenking 4 mei 2022</meta:user-defined>
    <meta:user-defined meta:name="DCTERMS.W3CDTF/DCTERMS.available">2022-05-03</meta:user-defined>
    <meta:user-defined meta:name="DCTERMS.W3CDTF/OVERHEIDop.jaargang">2022</meta:user-defined>
    <meta:user-defined meta:name="OVERHEIDop.publicationIssue">199290</meta:user-defined>
    <meta:user-defined meta:name="OVERHEIDop.GmbID/DC.identifier">gmb-2022-199290</meta:user-defined>
    <meta:user-defined meta:name="OVERHEIDop.versieInformatie"/>
  </office:meta>
</office:document-meta>
</file>