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en vergroten van een berging/jongveestal, Gagelweg 5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de gemeente een aanvraag ontvangen voor een omgevingsvergunning op het adres Gagelweg 5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vangen en vergroten van een berging/jongveestal. De gemeente heeft op 28 april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 jan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4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928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het vervangen en vergroten van een berging/jongveestal, Gagelweg 5 in Wilnis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9289</meta:user-defined>
    <meta:user-defined meta:name="OVERHEIDop.GmbID/DC.identifier">gmb-2022-199289</meta:user-defined>
    <meta:user-defined meta:name="OVERHEIDop.versieInformatie"/>
  </office:meta>
</office:document-meta>
</file>