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de (bedrijfs)woning, Donkereind 1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het adres Donkereind 1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uitbreiding van de (bedrijfs)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8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928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8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8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uitbreiding van de (bedrijfs)woning, Donkereind 17 in Vinke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9288</meta:user-defined>
    <meta:user-defined meta:name="OVERHEIDop.GmbID/DC.identifier">gmb-2022-199288</meta:user-defined>
    <meta:user-defined meta:name="OVERHEIDop.versieInformatie"/>
  </office:meta>
</office:document-meta>
</file>