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mestopslag (tijdelijke vergunning), Gein-Zuid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het adres Gein-Zuid 10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mestopslag (tijdelijke vergunning). De gemeente heeft op 28 april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febr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6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2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realiseren van een mestopslag (tijdelijke vergunning), Gein-Zuid 10 in Abcou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287</meta:user-defined>
    <meta:user-defined meta:name="OVERHEIDop.GmbID/DC.identifier">gmb-2022-199287</meta:user-defined>
    <meta:user-defined meta:name="OVERHEIDop.versieInformatie"/>
  </office:meta>
</office:document-meta>
</file>