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aaf Florisstraat 7, 1718B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Graaf Florisstraat 7, 1718BN Hoogwoud</text:span>
          </text:p>
            <text:p text:style-name="common-al">Op 13 april 2022 heeft de gemeente een aanvraag beschikking ontvangen voor het uitbreiden van een woning op het perceel Graaf Florisstraat 7, 1718BN Hoogwoud. De aanvraag is geregistreerd onder zaaknummer 2022-000258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92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af Florisstraat 7, 1718BN Hoogwoud</meta:user-defined>
    <dc:language>nl</dc:language>
    <meta:user-defined meta:name="OVERHEIDop.locatietype/OVERHEIDop.gebiedsmarkering">Punt</meta:user-defined>
    <meta:user-defined meta:name="DC.title">Kennisgeving ontvangst aanvraag beschikking, Graaf Florisstraat 7, 1718BN Hoogwou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286</meta:user-defined>
    <meta:user-defined meta:name="OVERHEIDop.GmbID/DC.identifier">gmb-2022-199286</meta:user-defined>
    <meta:user-defined meta:name="OVERHEIDop.versieInformatie"/>
  </office:meta>
</office:document-meta>
</file>