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de Vosselaan en de Ammerzoden in Hillegom, Kenmerk Z-22-248464, het vervangen van brug HI 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HI 057</text:p>
            <text:p text:style-name="common-al"/>
            <text:p text:style-name="common-al">
            <text:span text:style-name="nadrukcur">Datum ontvangst </text:span>29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2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tussen de Vosselaan en de Ammerzoden in Hillegom, Kenmerk Z-22-248464, het vervangen van brug HI 057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282</meta:user-defined>
    <meta:user-defined meta:name="OVERHEIDop.GmbID/DC.identifier">gmb-2022-199282</meta:user-defined>
    <meta:user-defined meta:name="OVERHEIDop.versieInformatie"/>
  </office:meta>
</office:document-meta>
</file>