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ckhorstlaan 3 en 5 in Warmond, Kenmerk Z-22-248403, het bouwen van een dakopbouw op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twee woningen</text:p>
            <text:p text:style-name="common-al"/>
            <text:p text:style-name="common-al">
            <text:span text:style-name="nadrukcur">Datum ontvangst </text:span>29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92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ockhorstlaan 3 en 5 in Warmond, Kenmerk Z-22-248403, het bouwen van een dakopbouw op twee woni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9276</meta:user-defined>
    <meta:user-defined meta:name="OVERHEIDop.GmbID/DC.identifier">gmb-2022-199276</meta:user-defined>
    <meta:user-defined meta:name="OVERHEIDop.versieInformatie"/>
  </office:meta>
</office:document-meta>
</file>