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ellalaan 80A in Hillegom, Kenmerk Z-22-248440, het uitbreiden van de praktijkd dmv een uitbouw en wijzigen gebruik naa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praktijkd dmv een uitbouw en wijzigen gebruik naar zorg</text:p>
            <text:p text:style-name="common-al"/>
            <text:p text:style-name="common-al">
            <text:span text:style-name="nadrukcur">Datum ontvangst </text:span>29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927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7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7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bellalaan 80A in Hillegom, Kenmerk Z-22-248440, het uitbreiden van de praktijkd dmv een uitbouw en wijzigen gebruik naar zo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275</meta:user-defined>
    <meta:user-defined meta:name="OVERHEIDop.GmbID/DC.identifier">gmb-2022-199275</meta:user-defined>
    <meta:user-defined meta:name="OVERHEIDop.versieInformatie"/>
  </office:meta>
</office:document-meta>
</file>