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40 in Hillegom, Kenmerk Z-22-248374, het wijzigen van gebruik voor huisvesting tijdelijke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gevelkozijnen, het bouwen van nieuwe dakkapellen en het wijzigen van gebruik voor huisvesting tijdelijke arbeidsmigranten</text:p>
            <text:p text:style-name="common-al"/>
            <text:p text:style-name="common-al">
            <text:span text:style-name="nadrukcur">Datum ontvangst </text:span>29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926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3e Loosterweg 40 in Hillegom, Kenmerk Z-22-248374, het wijzigen van gebruik voor huisvesting tijdelijke arbeidsmigrant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268</meta:user-defined>
    <meta:user-defined meta:name="OVERHEIDop.GmbID/DC.identifier">gmb-2022-199268</meta:user-defined>
    <meta:user-defined meta:name="OVERHEIDop.versieInformatie"/>
  </office:meta>
</office:document-meta>
</file>