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741 Gilzerbaan 495 te Tilburg, plaatsen 12 vlaggenmasten, 1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741 - V - Gilzerbaan 4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741 Gilzerbaan 495 te Tilburg, plaatsen 12 vlaggenmasten, 14 januari 2022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25</meta:user-defined>
    <meta:user-defined meta:name="OVERHEIDop.GmbID/DC.identifier">gmb-2022-19925</meta:user-defined>
    <meta:user-defined meta:name="OVERHEIDop.versieInformatie"/>
  </office:meta>
</office:document-meta>
</file>