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Memo tijdelijk terrassenbeleid Krimpenerwaar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et als de voorgaande jaren heeft corona veel effect op de horeca. De horeca heeft al geruime tijd last van de Coronamaatregelen en moet veel moeite doen om het hoofd boven water te houden. De raad en het college hebben uitgesproken om de horeca, daar waar het mogelijk is, te willen ondersteunen. Sinds 2020 is er gebruik gemaakt van een uitbreiding van de terrassen. Ook dit jaar wil het college deze mogelijkheid bieden aan alle commerciële horeca inrichtingen wanneer de terrassen weer open mogen. Wel wordt dit jaar, vanwege de toenemende versoepelingen in het RIVM-beleid omtrent corona, in acht genomen dat steeds meer mogelijk is binnen de reguliere horecavoorzieningen. Het tijdelijke terrassenbeleid van 2022 is aangevuld met nieuwe voorwaarden om aan te sluiten op de terugkeer naar een ‘normale’ situatie. Deze memo beschrijft de procedure en de voorwaarde voor deze regeling.</text:p>
            <text:p text:style-name="al"/>
            <text:p text:style-name="al">
            <text:span text:style-name="nadrukcur">Tijdens deze uitbreiding van terrassen wijken we tijdelijk af van de gestelde regels in de Alcoholwet daar waar elk terras moet worden benoemd in de Alcoholvergunning.</text:span>
          </text:p>
            <text:p text:style-name="al"/>
            <text:p text:style-name="al">
            <text:span text:style-name="nadrukvet">Voor wie:</text:span>
          </text:p>
            <text:p text:style-name="al">Tijdens de coronacrisis is de commerciële horeca zwaar getroffen door de maatregelen. Ondanks het feit dat langzaam maar zeker teruggekeerd kan worden naar een normale situatie is het begrijpelijk dat een aanvulling op de normale uitbuiting nog wenselijk is voor horecaondernemingen. Het is dan ook deze doelgroep die de gemeente Krimpenerwaard middels de uitbreiding van de terrassen wil ondersteunen. Voor de uitbreiding van de terrassen is gekozen voor de volgende uitgangspunten:</text:p>
            <text:p text:style-name="al"/>
            <text:list text:style-name="id1-3-2-2-1-9">
              <text:list-item text:style-override="id1-3-2-2-1-9-1">
                <text:number>•</text:number>
                <text:p text:style-name="al">Enkel inrichtingen met een commerciële Alcoholvergunning binnen de gemeente Krimpenerwaard komen hiervoor in aanmerking.</text:p>
              </text:list-item>
              <text:list-item text:style-override="id1-3-2-2-1-9-2">
                <text:number>•</text:number>
                <text:p text:style-name="al">Ook commerciële horeca inrichtingen die nog niet in het bezit zijn van een terrasontheffing kunnen een tijdelijk terras creëren.</text:p>
              </text:list-item>
            </text:list>
            <text:p text:style-name="al">
            <text:span text:style-name="nadrukvet">Procedure:</text:span>
          </text:p>
            <text:p text:style-name="al">De procedure voor een nieuwe tijdelijke uitbreiding van het terras, het tijdelijk creëren van een nieuw terras of het verlengen van de uitbreiding van 2021 wordt als volgt ingericht.</text:p>
            <text:p text:style-name="al"/>
            <text:p text:style-name="al">
            <text:span text:style-name="nadrukvet">Aanvragen gelijk aan 2021</text:span>
          </text:p>
            <text:p text:style-name="al">Voorgaande jaren is er door een groot aantal ondernemers gebruik gemaakt van de mogelijkheid om het terras uit te breiden of zelf een tijdelijk nieuw terras te plaatsen. </text:p>
            <text:p text:style-name="al">Omdat een groot aantal plannen al is beoordeeld en goedgekeurd kunnen deze ondernemers, mits de aanvraag nog voldoet aan de voorwaarden en algemene regels, wederom gebruik maken van het tijdelijke terrassenbeleid. </text:p>
            <text:p text:style-name="al"/>
            <text:p text:style-name="al">Als aan de nieuwe voorwaarden voor dit jaar kan worden voldaan en er geen wijziging is ten aanzien van de gevraagde opstelling van het terras, hoeft enkel een mail gestuurd te worden naar <text:span text:style-name="nadrukondlijn">APV@krimpenerwaard.nl</text:span> met de vermelding dat zij de uitbreiding van vorig jaar opnieuw willen gebruiken. In deze mail staat in ieder geval benoemd:</text:p>
            <text:p text:style-name="al"/>
            <text:list text:style-name="id1-3-2-2-1-19">
              <text:list-item text:style-override="id1-3-2-2-1-19-1">
                <text:number>•</text:number>
                <text:p text:style-name="al">Naam en contact gegevens.</text:p>
              </text:list-item>
              <text:list-item text:style-override="id1-3-2-2-1-19-2">
                <text:number>•</text:number>
                <text:p text:style-name="al">De naam van de horeca inrichting waarvoor de uitbreiding van het terras geldt.</text:p>
              </text:list-item>
              <text:list-item text:style-override="id1-3-2-2-1-19-3">
                <text:number>•</text:number>
                <text:p text:style-name="al">Het zaaknummer (SXO-2021…) van het besluit dat in 2021 is verleend.</text:p>
              </text:list-item>
            </text:list>
            <text:p text:style-name="al">Voorwaarde is dat er geen wijzigingen aan de opstelling worden aangebracht. Het plan en de uitvoering dient exact hetzelfde te zijn als in 2021. Indien wijzigingen nodig zijn om aan de nieuwe voorwaarden te voldoen, dient een nieuwe aanvraag te worden gedaan. </text:p>
            <text:p text:style-name="al"/>
            <text:p text:style-name="al">
            <text:span text:style-name="nadrukvet">Nieuwe aanvragen</text:span>
          </text:p>
            <text:p text:style-name="al"/>
            <text:list text:style-name="id1-3-2-2-1-24">
              <text:list-item text:style-override="id1-3-2-2-1-24-1">
                <text:number>•</text:number>
                <text:p text:style-name="al">De betreffende ondernemers die binnen de doelgroep vallen worden door middel van een brief op de hoogte gesteld over de mogelijkheid van een tijdelijke uitbreiding van het terras;</text:p>
              </text:list-item>
              <text:list-item text:style-override="id1-3-2-2-1-24-2">
                <text:number>•</text:number>
                <text:p text:style-name="al">In deze brief zal een verwijzing worden toegevoegd die zal leiden naar het meldingsformulier van de gemeente Krimpenerwaard;</text:p>
              </text:list-item>
              <text:list-item text:style-override="id1-3-2-2-1-24-3">
                <text:number>•</text:number>
                <text:p text:style-name="al">Er is gekozen voor een meldingssysteem omdat dit voor de horecaondernemer en de behandelaar een sneller traject is en er geen leges worden gerekend;</text:p>
              </text:list-item>
              <text:list-item text:style-override="id1-3-2-2-1-24-4">
                <text:number>•</text:number>
                <text:p text:style-name="al">De horecaondernemer dient zijn formulier, inclusief inrichtingstekening, in bij de afdeling APV;</text:p>
              </text:list-item>
              <text:list-item text:style-override="id1-3-2-2-1-24-5">
                <text:number>•</text:number>
                <text:p text:style-name="al">De meldingen worden vervolgens bij de afdeling APV geregistreerd;</text:p>
              </text:list-item>
              <text:list-item text:style-override="id1-3-2-2-1-24-6">
                <text:number>•</text:number>
                <text:p text:style-name="al">De afdeling APV controleert of de melding voldoet aan de eisen. (Bij twijfel wordt de afdeling OOV betrokken);</text:p>
              </text:list-item>
              <text:list-item text:style-override="id1-3-2-2-1-24-7">
                <text:number>•</text:number>
                <text:p text:style-name="al">Bij goedkeuring wordt de horecaondernemer op de hoogte gesteld en kan de tijdelijke uitbreiding van het terras gerealiseerd worden.</text:p>
              </text:list-item>
            </text:list>
            <text:p text:style-name="al">
            <text:span text:style-name="nadrukvet">Voorwaarden:</text:span>
          </text:p>
            <text:p text:style-name="al">Om te waarborgen dat de veiligheid, gezondheid en leefbaarheid van de omgeving niet wordt aangetast worden een aantal voorwaarden gesteld voordat de melding ingediend kan worden. Voor de tijdelijke terrassen gelden in beginsel de voorwaarden en eisen vanuit het reguliere terrassenbeleid. </text:p>
            <text:p text:style-name="al"/>
            <text:p text:style-name="al">De aanvullende voorwaarden van de tijdelijke terrassen zijn als volgt:</text:p>
            <text:p text:style-name="al"/>
            <text:list text:style-name="id1-3-2-2-1-30">
              <text:list-item text:style-override="id1-3-2-2-1-30-1">
                <text:number>•</text:number>
                <text:p text:style-name="al">Voedsel- en drankverstrekking vindt alleen direct vanuit de inrichting plaats. </text:p>
              </text:list-item>
              <text:list-item text:style-override="id1-3-2-2-1-30-2">
                <text:number>•</text:number>
                <text:p text:style-name="al">Er mag enkel een zitmogelijkheid zijn (dus geen statafels);</text:p>
              </text:list-item>
              <text:list-item text:style-override="id1-3-2-2-1-30-3">
                <text:number>•</text:number>
                <text:p text:style-name="al">Er mag geen muziek/geluid worden afgespeeld;</text:p>
              </text:list-item>
              <text:list-item text:style-override="id1-3-2-2-1-30-4">
                <text:number>•</text:number>
                <text:p text:style-name="al">Op de rijbaan blijft een ongehinderde doorgang vrij van minimaal 3,50 meter breed en 4,20 meter hoog voor hulpverlengingsdiensten en overig verkeer;</text:p>
              </text:list-item>
              <text:list-item text:style-override="id1-3-2-2-1-30-5">
                <text:number>•</text:number>
                <text:p text:style-name="al">Op voetpaden blijft een doorloopbreedte van minimaal 1,25 meter vrij voor voetgangers, rolstoelgebruikers, enz;</text:p>
              </text:list-item>
              <text:list-item text:style-override="id1-3-2-2-1-30-6">
                <text:number>•</text:number>
                <text:p text:style-name="al">Twee terrassen van ondernemers die aan elkaar grenzen moeten gezamenlijk een verzoek in dienen. Dit verzoek is in overleg opgesteld.</text:p>
              </text:list-item>
            </text:list>
            <text:p text:style-name="al">
            <text:span text:style-name="nadrukvet">Algemene regels:</text:span>
          </text:p>
            <text:p text:style-name="al"/>
            <text:list text:style-name="id1-3-2-2-1-33">
              <text:list-item text:style-override="id1-3-2-2-1-33-1">
                <text:number>•</text:number>
                <text:p text:style-name="al">De verruiming geldt tot 1 november 2022. Hiervoor is gekozen, omdat de piek van bezoekers na deze periode zal afnemen;</text:p>
              </text:list-item>
              <text:list-item text:style-override="id1-3-2-2-1-33-2">
                <text:number>•</text:number>
                <text:p text:style-name="al">Alle tijden en regels in de reguliere terras uitbuiting zijn ook van toepassing op de tijdelijke uitbreiding van een terras of het tijdelijk te creëren terras. (Het terras dient gesloten te zijn tussen 24:00 uur en 09:00 uur). Deze tijden mogen worden gehanteerd mits de op dat moment geldende beperkingen vanuit het RIVM dit toestaan;</text:p>
              </text:list-item>
              <text:list-item text:style-override="id1-3-2-2-1-33-3">
                <text:number>•</text:number>
                <text:p text:style-name="al">Omwonenden moeten worden geïnformeerd over de tijdelijke uitbreiding van een terras of het</text:p>
              </text:list-item>
              <text:list-item text:style-override="id1-3-2-2-1-33-4">
                <text:number>•</text:number>
                <text:p text:style-name="al">tijdelijk te creëren terras;</text:p>
              </text:list-item>
              <text:list-item text:style-override="id1-3-2-2-1-33-5">
                <text:number>•</text:number>
                <text:p text:style-name="al">Bij ongeregeldheden kan de politie middels 112 worden opgeroepen;</text:p>
              </text:list-item>
              <text:list-item text:style-override="id1-3-2-2-1-33-6">
                <text:number>•</text:number>
                <text:p text:style-name="al">Wanneer op de locatie evenementen worden gehouden krijgen deze voorrang. Het terras moet dan geruime tijd voorafgaand aan de start het evenement worden verwijderd, zodat de voorbereidende werkzaamheden voor het evenement ongehinderd kunnen worden uitgevoerd.</text:p>
              </text:list-item>
            </text:list>
          </text:section>
        </text:section>
        <text:section text:name="regeling-sluiting_id1-3-2-3" text:style-name="regeling-sluiting">
          <text:section text:name="ondertekening_id1-3-2-3-1">
            <text:p><text:span text:style-name="functie">Ondertekening en inwerkingtreding</text:span></text:p>
          </text:section>
          <text:section text:name="ondertekening_id1-3-2-3-2">
            <text:p><text:span text:style-name="functie"/></text:p>
            <text:p><text:span text:style-name="functie">Het tijdelijk terrassenbeleid Krimpenerwaard 2022 treedt één dag na publicatie in werking. </text:span></text:p>
          </text:section>
          <text:section text:name="ondertekening_id1-3-2-3-3">
            <text:p><text:span text:style-name="functie"/></text:p>
            <text:p><text:span text:style-name="functie">Aldus vastgesteld in de collegevergadering van 19 april 2022,</text:span></text:p>
          </text:section>
          <text:section text:name="ondertekening_id1-3-2-3-4">
            <text:p><text:span text:style-name="functie"/></text:p>
            <text:p><text:span text:style-name="functie">Secretaris, </text:span></text:p>
            <text:p><text:span text:style-name="functie">J. Hennip </text:span></text:p>
          </text:section>
          <text:section text:name="ondertekening_id1-3-2-3-5">
            <text:p><text:span text:style-name="functie"/></text:p>
            <text:p><text:span text:style-name="functie">burgemeester </text:span></text:p>
            <text:p><text:span text:style-name="functie">P. 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24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4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4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Onbekend</meta:user-defined>
    <meta:user-defined meta:name="DCTERMS.alternative">Memo tijdelijk terrassenbeleid Krimpenerwaard 2022</meta:user-defined>
    <dc:language>nl</dc:language>
    <meta:user-defined meta:name="OVERHEIDop.locatietype/OVERHEIDop.gebiedsmarkering">Gemeente</meta:user-defined>
    <meta:user-defined meta:name="DC.title">Memo tijdelijk terrassenbeleid Krimpenerwaard 2022</meta:user-defined>
    <meta:user-defined meta:name="DCTERMS.W3CDTF/DCTERMS.available">2022-05-03</meta:user-defined>
    <meta:user-defined meta:name="DCTERMS.W3CDTF/OVERHEIDop.jaargang">2022</meta:user-defined>
    <meta:user-defined meta:name="OVERHEIDop.publicationIssue">199249</meta:user-defined>
    <meta:user-defined meta:name="OVERHEIDop.betreftRegeling">CVDR676352_1</meta:user-defined>
    <meta:user-defined meta:name="xs:date/OVERHEIDop.startdatum">2022-05-04</meta:user-defined>
    <meta:user-defined meta:name="OVERHEIDop.GmbID/DC.identifier">gmb-2022-199249</meta:user-defined>
    <meta:user-defined meta:name="OVERHEIDop.versieInformatie"/>
  </office:meta>
</office:document-meta>
</file>