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Distelstraat 23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139 </text:p>
            <text:p text:style-name="common-al">Datum ontvangst	  : 28-APR-22</text:p>
            <text:p text:style-name="common-al">Activiteiten		  : kamergewijze verhuur en plaatsen dakkapel</text:p>
            <text:p text:style-name="common-al">Plaatselijk bekend: Distelstraat 23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9923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139</meta:user-defined>
    <meta:user-defined meta:name="DCTERMS.abstract">Binnengekomen omgevingsvergunning te Hellevoetsluis Distelstraat 23 Hellevoetsluis</meta:user-defined>
    <dc:language>nl</dc:language>
    <meta:user-defined meta:name="OVERHEIDop.locatietype/OVERHEIDop.gebiedsmarkering">Adres</meta:user-defined>
    <meta:user-defined meta:name="DC.title">Aanvraag omgevingsvergunning te  Hellevoetsluis Distelstraat 23 Hellevoetsluis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239</meta:user-defined>
    <meta:user-defined meta:name="OVERHEIDop.GmbID/DC.identifier">gmb-2022-199239</meta:user-defined>
    <meta:user-defined meta:name="OVERHEIDop.versieInformatie"/>
  </office:meta>
</office:document-meta>
</file>