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gevels, het bouwen van een kapverdieping, het transformeren van twee bedrijfsruimten naar vier woningen en het wijzigen van de indeling van een appartementencomplex, Jansveld 23, 23BS, 25A t/m C en Janskerkhof 18A t/m G  te Utrecht,  HZ_WABO-22-01057</text:p>
      <text:section text:name="zakelijke-mededeling_id1-3-2" text:style-name="zakelijke-mededeling">
        <text:section text:name="zakelijke-mededeling-tekst_id1-3-2-1" text:style-name="zakelijke-mededeling-tekst">
          <text:section text:name="tekst_id1-3-2-1-1" text:style-name="tekst">
            <text:p text:style-name="common-al">Jansveld 23, 23BS, 25A t/m C en Janskerkhof 18A t/m G  te Utrecht</text:p>
            <text:p text:style-name="common-al">HZ_WABO-22-01057</text:p>
            <text:p text:style-name="common-al">Toelichting: het wijzigen van de gevels, het bouwen van een kapverdieping, het transformeren van twee bedrijfsruimten naar vier woningen en het wijzigen van de indeling van een appartementencomplex</text:p>
            <text:p text:style-name="common-al">Datum besluit: 29 april 2022</text:p>
            <text:p text:style-name="common-al">Startdatum bezwaartermijn: 30 april 2022</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23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3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3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t wijzigen van de gevels, het bouwen van een kapverdieping, het transformeren van twee bedrijfsruimten naar vier woningen en het wijzigen van de indeling van een appartementencomplex, Jansveld 23, 23BS, 25A t/m C en Janskerkhof 18A t/m G  te Utrecht,  HZ_WABO-22-01057</meta:user-defined>
    <meta:user-defined meta:name="DCTERMS.W3CDTF/DCTERMS.available">2022-05-03</meta:user-defined>
    <meta:user-defined meta:name="DCTERMS.W3CDTF/OVERHEIDop.jaargang">2022</meta:user-defined>
    <meta:user-defined meta:name="OVERHEIDop.externeBijlage">Publiceerbaar-A|exb-2022-25424</meta:user-defined>
    <meta:user-defined meta:name="OVERHEIDop.externeBijlage">Besluit omgevingsvergunning publiceerbaar|exb-2022-25425</meta:user-defined>
    <meta:user-defined meta:name="OVERHEIDop.publicationIssue">199232</meta:user-defined>
    <meta:user-defined meta:name="OVERHEIDop.GmbID/DC.identifier">gmb-2022-199232</meta:user-defined>
    <meta:user-defined meta:name="OVERHEIDop.versieInformatie"/>
  </office:meta>
</office:document-meta>
</file>